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style:font-name-complex="Tahoma" fo:font-size="8pt" style:font-size-asian="8pt" style:font-size-complex="8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4" style:parent-style-name="Standard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TableColumn28" style:family="table-column">
      <style:table-column-properties style:column-width="3.2083in" style:use-optimal-column-width="false"/>
    </style:style>
    <style:style style:name="TableColumn29" style:family="table-column">
      <style:table-column-properties style:column-width="3.052in" style:use-optimal-column-width="false"/>
    </style:style>
    <style:style style:name="Table27" style:family="table">
      <style:table-properties style:width="6.2604in" fo:margin-left="0.036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" style:parent-style-name="NormalnyWeb" style:family="paragraph">
      <style:paragraph-properties style:snap-to-layout-grid="false" fo:text-align="center" fo:margin-top="0in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1" style:parent-style-name="NormalnyWeb" style:family="paragraph">
      <style:paragraph-properties style:snap-to-layout-grid="false" fo:text-align="center" fo:margin-top="0in"/>
    </style:style>
    <style:style style:name="T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" style:parent-style-name="NormalnyWeb" style:family="paragraph">
      <style:paragraph-properties style:snap-to-layout-grid="false" fo:margin-top="0in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6" style:parent-style-name="NormalnyWeb" style:family="paragraph">
      <style:paragraph-properties style:snap-to-layout-grid="false" fo:margin-top="0in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8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" style:parent-style-name="NormalnyWeb" style:family="paragraph">
      <style:paragraph-properties style:snap-to-layout-grid="false" fo:margin-top="0in"/>
    </style:style>
    <style:style style:name="T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7" style:parent-style-name="NormalnyWeb" style:family="paragraph">
      <style:paragraph-properties style:snap-to-layout-grid="false" fo:margin-top="0in"/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8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" style:parent-style-name="NormalnyWeb" style:family="paragraph">
      <style:paragraph-properties style:snap-to-layout-grid="false" fo:margin-top="0in"/>
    </style:style>
    <style:style style:name="T1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416in" fo:padding-left="0.0416in" fo:padding-bottom="0.0416in" fo:padding-right="0.0416in"/>
    </style:style>
    <style:style style:name="P159" style:parent-style-name="NormalnyWeb" style:family="paragraph">
      <style:paragraph-properties style:snap-to-layout-grid="false" fo:margin-top="0in"/>
    </style:style>
    <style:style style:name="T1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" style:parent-style-name="NormalnyWeb" style:family="paragraph">
      <style:paragraph-properties style:snap-to-layout-grid="false" fo:margin-top="0in"/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416in" fo:padding-left="0.0416in" fo:padding-bottom="0.0416in" fo:padding-right="0.0416in"/>
    </style:style>
    <style:style style:name="P193" style:parent-style-name="NormalnyWeb" style:family="paragraph">
      <style:paragraph-properties style:snap-to-layout-grid="false" fo:margin-top="0in"/>
    </style:style>
    <style:style style:name="T1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" style:parent-style-name="NormalnyWeb" style:family="paragraph">
      <style:paragraph-properties style:snap-to-layout-grid="false" fo:margin-top="0in"/>
      <style:text-properties style:font-name="Tahoma" style:font-name-complex="Tahoma" fo:font-size="9pt" style:font-size-asian="9pt" style:font-size-complex="9pt"/>
    </style:style>
    <style:style style:name="TableCell2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3" style:parent-style-name="NormalnyWeb" style:family="paragraph">
      <style:paragraph-properties style:snap-to-layout-grid="false" fo:margin-top="0in"/>
    </style:style>
    <style:style style:name="T2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" style:parent-style-name="NormalnyWeb" style:family="paragraph">
      <style:paragraph-properties style:snap-to-layout-grid="false" fo:margin-top="0in"/>
      <style:text-properties style:font-name="Tahoma" style:font-name-complex="Tahoma" fo:font-size="9pt" style:font-size-asian="9pt" style:font-size-complex="9pt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416in" fo:padding-left="0.0416in" fo:padding-bottom="0.0416in" fo:padding-right="0.0416in"/>
    </style:style>
    <style:style style:name="P233" style:parent-style-name="NormalnyWeb" style:family="paragraph">
      <style:paragraph-properties style:snap-to-layout-grid="false" fo:margin-top="0in"/>
    </style:style>
    <style:style style:name="T2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3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" style:parent-style-name="NormalnyWeb" style:family="paragraph">
      <style:paragraph-properties style:snap-to-layout-grid="false" fo:margin-top="0in"/>
      <style:text-properties style:font-name="Tahoma" style:font-name-complex="Tahoma" fo:font-size="9pt" style:font-size-asian="9pt" style:font-size-complex="9pt"/>
    </style:style>
    <style:style style:name="TableCell2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3" style:parent-style-name="NormalnyWeb" style:family="paragraph">
      <style:paragraph-properties style:snap-to-layout-grid="false" fo:margin-top="0in"/>
    </style:style>
    <style:style style:name="T2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5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2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9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70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7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72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ahoma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 do Uchwały Walnego Zebrania Członków<text:s/></text:p>
      <text:p text:style-name="P2"><text:span text:style-name="T3">LGD „Nad Czarną i Pilicą” nr 1/2015 z dnia 20.02.2015 <text:s text:c="3"/></text:span><text:span text:style-name="T4">Projekt</text:span></text:p>
      <text:p text:style-name="P5"/>
      <text:p text:style-name="P6">SPRAWOZDANIE FINANSOWE</text:p>
      <text:p text:style-name="P7">ZA OKRES 01.01.2014<text:s/>– 31.12.2014r.</text:p>
      <text:p text:style-name="P8">LOKALNA GRUPA DZIAŁANIA „NAD CZARNĄ I PILICĄ”</text:p>
      <text:p text:style-name="P9"/>
      <text:p text:style-name="P10"/>
      <text:p text:style-name="P11">Informacje ogólne</text:p>
      <text:p text:style-name="P12"/>
      <text:p text:style-name="P13"/>
      <text:list text:style-name="WWNum2">
        <text:list-item text:start-value="1">
          <text:p text:style-name="P14">Nazwa, siedziba i adres organizacji.</text:p>
        </text:list-item>
      </text:list>
      <text:p text:style-name="P15"><text:s text:c="6"/>Lokalna Grupa Działania <text:s/>„Nad Czarną i Pilicą”</text:p>
      <text:p text:style-name="P16"><text:s text:c="6"/>ul. Żeromskiego 28</text:p>
      <text:p text:style-name="P17"><text:s text:c="6"/>26 -230 Radoszyce</text:p>
      <text:p text:style-name="P18"><text:s text:c="5"/></text:p>
      <text:p text:style-name="P19">Lokalna Grupa Działania <text:s/>„Nad Czarną i Pilicą” zarejestrowana jest w Sądzie Rejonowym w Kielcach, X Wydział Gospodarczy Krajowego Rejestru Sądowego, pod numerem KRS 0000256130.</text:p>
      <text:p text:style-name="P20"/>
      <text:p text:style-name="P21">2. Czas trwania jednostki nie jest ograniczony.</text:p>
      <text:p text:style-name="P22"/>
      <text:p text:style-name="P23">3. Przedmiotowe <text:s/>sprawozdanie finansowe obejmuje <text:s/>okres<text:s/>od 01/01/2014 do 31/12/2014.</text:p>
      <text:p text:style-name="P24"/>
      <text:p text:style-name="P25">4. Zasady rachunkowości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kładniki</text:span><text:span text:style-name="T34"><text:s/></text:span><text:span text:style-name="T35">aktywów</text:span><text:span text:style-name="T36"><text:s/></text:span><text:span text:style-name="T37">i</text:span><text:span text:style-name="T38"><text:s/></text:span><text:span text:style-name="T39">pasywów</text:span></text:p>
          </table:table-cell>
          <table:table-cell table:style-name="TableCell40">
            <text:p text:style-name="P41"><text:span text:style-name="T42">Zasady</text:span><text:span text:style-name="T43"><text:s/></text:span><text:span text:style-name="T44">wyceny</text:span></text:p>
          </table:table-cell>
        </table:table-row>
        <table:table-row table:style-name="TableRow45">
          <table:table-cell table:style-name="TableCell46">
            <text:p text:style-name="P47"><text:span text:style-name="T48">Wartości</text:span><text:span text:style-name="T49"><text:s/></text:span><text:span text:style-name="T50">niematerialne</text:span><text:span text:style-name="T51"><text:s/></text:span><text:span text:style-name="T52">i</text:span><text:span text:style-name="T53"><text:s/></text:span><text:span text:style-name="T54">prawne</text:span></text:p>
          </table:table-cell>
          <table:table-cell table:style-name="TableCell55">
            <text:p text:style-name="P56"><text:span text:style-name="T57">Cena</text:span><text:span text:style-name="T58"><text:s/></text:span><text:span text:style-name="T59">nabycia</text:span><text:span text:style-name="T60"><text:s/></text:span><text:span text:style-name="T61">lub</text:span><text:span text:style-name="T62"><text:s/></text:span><text:span text:style-name="T63">koszt</text:span><text:span text:style-name="T64"><text:s/></text:span><text:span text:style-name="T65">wytworzenia,</text:span><text:span text:style-name="T66"><text:s/></text:span><text:span text:style-name="T67">pomniejszone</text:span><text:span text:style-name="T68"><text:s/></text:span><text:span text:style-name="T69">o</text:span><text:span text:style-name="T70"><text:s/></text:span><text:span text:style-name="T71">odpisy</text:span><text:span text:style-name="T72"><text:s/></text:span><text:span text:style-name="T73">amortyzacyjne,</text:span><text:span text:style-name="T74"><text:s/></text:span><text:span text:style-name="T75">skorygowane</text:span><text:span text:style-name="T76"><text:s/></text:span><text:span text:style-name="T77">o</text:span><text:span text:style-name="T78"><text:s/></text:span><text:span text:style-name="T79">odpisy</text:span><text:span text:style-name="T80"><text:s/></text:span><text:span text:style-name="T81">z</text:span><text:span text:style-name="T82"><text:s/></text:span><text:span text:style-name="T83">tytułu</text:span><text:span text:style-name="T84"><text:s/></text:span><text:span text:style-name="T85">trwałej</text:span><text:span text:style-name="T86"><text:s/></text:span><text:span text:style-name="T87">utraty</text:span><text:span text:style-name="T88"><text:s/></text:span><text:span text:style-name="T89">wartości</text:span></text:p>
          </table:table-cell>
        </table:table-row>
        <table:table-row table:style-name="TableRow90">
          <table:table-cell table:style-name="TableCell91">
            <text:p text:style-name="P92"><text:span text:style-name="T93">Środki</text:span><text:span text:style-name="T94"><text:s/></text:span><text:span text:style-name="T95">trwałe</text:span></text:p>
          </table:table-cell>
          <table:table-cell table:style-name="TableCell96">
            <text:p text:style-name="P97"><text:span text:style-name="T98">Cena</text:span><text:span text:style-name="T99"><text:s/></text:span><text:span text:style-name="T100">nabycia</text:span><text:span text:style-name="T101"><text:s/></text:span><text:span text:style-name="T102">lub</text:span><text:span text:style-name="T103"><text:s/></text:span><text:span text:style-name="T104">koszt</text:span><text:span text:style-name="T105"><text:s/></text:span><text:span text:style-name="T106">wytworzenia,</text:span><text:span text:style-name="T107"><text:s/></text:span><text:span text:style-name="T108">pomniejszone</text:span><text:span text:style-name="T109"><text:s/></text:span><text:span text:style-name="T110">o</text:span><text:span text:style-name="T111"><text:s/></text:span><text:span text:style-name="T112">odpisy</text:span><text:span text:style-name="T113"><text:s/></text:span><text:span text:style-name="T114">amortyzacyjne,</text:span><text:span text:style-name="T115"><text:s/></text:span><text:span text:style-name="T116">skorygowane</text:span><text:span text:style-name="T117"><text:s/></text:span><text:span text:style-name="T118">o</text:span><text:span text:style-name="T119"><text:s/></text:span><text:span text:style-name="T120">odp</text:span><text:span text:style-name="T121">isy</text:span><text:span text:style-name="T122"><text:s/></text:span><text:span text:style-name="T123">z</text:span><text:span text:style-name="T124"><text:s/></text:span><text:span text:style-name="T125">tytułu</text:span><text:span text:style-name="T126"><text:s/></text:span><text:span text:style-name="T127">trwałej</text:span><text:span text:style-name="T128"><text:s/></text:span><text:span text:style-name="T129">utraty</text:span><text:span text:style-name="T130"><text:s/></text:span><text:span text:style-name="T131">wartości</text:span><text:span text:style-name="T132"><text:s/></text:span><text:span text:style-name="T133">lub</text:span><text:span text:style-name="T134"><text:s/></text:span><text:span text:style-name="T135">powiększone</text:span><text:span text:style-name="T136"><text:s/></text:span><text:span text:style-name="T137">o</text:span><text:span text:style-name="T138"><text:s/></text:span><text:span text:style-name="T139">aktualizację</text:span><text:span text:style-name="T140"><text:s/></text:span><text:span text:style-name="T141">na</text:span><text:span text:style-name="T142"><text:s/></text:span><text:span text:style-name="T143">podstawie</text:span><text:span text:style-name="T144"><text:s/></text:span><text:span text:style-name="T145">odrębnych</text:span><text:span text:style-name="T146"><text:s/></text:span><text:span text:style-name="T147">przepisów</text:span></text:p>
          </table:table-cell>
        </table:table-row>
        <table:table-row table:style-name="TableRow148">
          <table:table-cell table:style-name="TableCell149">
            <text:p text:style-name="P150"><text:span text:style-name="T151">Środki</text:span><text:span text:style-name="T152"><text:s/></text:span><text:span text:style-name="T153">trwałe</text:span><text:span text:style-name="T154"><text:s/></text:span><text:span text:style-name="T155">w</text:span><text:span text:style-name="T156"><text:s/></text:span><text:span text:style-name="T157">budowie</text:span></text:p>
          </table:table-cell>
          <table:table-cell table:style-name="TableCell158">
            <text:p text:style-name="P159"><text:span text:style-name="T160">Koszty</text:span><text:span text:style-name="T161"><text:s/></text:span><text:span text:style-name="T162">pozostające</text:span><text:span text:style-name="T163"><text:s/></text:span><text:span text:style-name="T164">w</text:span><text:span text:style-name="T165"><text:s/></text:span><text:span text:style-name="T166">bezpośrednim</text:span><text:span text:style-name="T167"><text:s/></text:span><text:span text:style-name="T168">związku</text:span><text:span text:style-name="T169"><text:s/></text:span><text:span text:style-name="T170">z</text:span><text:span text:style-name="T171"><text:s/></text:span><text:span text:style-name="T172">nabyciem,</text:span><text:span text:style-name="T173"><text:s/></text:span><text:span text:style-name="T174">pomniejszone</text:span><text:span text:style-name="T175"><text:s/></text:span><text:span text:style-name="T176">o</text:span><text:span text:style-name="T177"><text:s/></text:span><text:span text:style-name="T178">odpisy</text:span><text:span text:style-name="T179"><text:s/></text:span><text:span text:style-name="T180">z</text:span><text:span text:style-name="T181"><text:s/></text:span><text:span text:style-name="T182">tytułu</text:span><text:span text:style-name="T183"><text:s/></text:span><text:span text:style-name="T184">trwałej</text:span><text:span text:style-name="T185"><text:s/></text:span><text:span text:style-name="T186">utraty</text:span><text:span text:style-name="T187"><text:s/></text:span><text:span text:style-name="T188">wartości</text:span></text:p>
          </table:table-cell>
        </table:table-row>
        <table:table-row table:style-name="TableRow189">
          <table:table-cell table:style-name="TableCell190">
            <text:p text:style-name="P191">Zapasy</text:p>
          </table:table-cell>
          <table:table-cell table:style-name="TableCell192">
            <text:p text:style-name="P193"><text:span text:style-name="T194">Cena</text:span><text:span text:style-name="T195"><text:s/></text:span><text:span text:style-name="T196">nabycia,</text:span><text:span text:style-name="T197"><text:s/></text:span><text:span text:style-name="T198">nie</text:span><text:span text:style-name="T199"><text:s/></text:span><text:span text:style-name="T200">wyższa</text:span><text:span text:style-name="T201"><text:s/></text:span><text:span text:style-name="T202">niż</text:span><text:span text:style-name="T203"><text:s/></text:span><text:span text:style-name="T204">cena</text:span><text:span text:style-name="T205"><text:s/></text:span><text:span text:style-name="T206">sprzedaży</text:span><text:span text:style-name="T207"><text:s/></text:span><text:span text:style-name="T208">netto</text:span></text:p>
          </table:table-cell>
        </table:table-row>
        <table:table-row table:style-name="TableRow209">
          <table:table-cell table:style-name="TableCell210">
            <text:p text:style-name="P211">Należności</text:p>
          </table:table-cell>
          <table:table-cell table:style-name="TableCell212">
            <text:p text:style-name="P213"><text:span text:style-name="T214">Kwota</text:span><text:span text:style-name="T215"><text:s/></text:span><text:span text:style-name="T216">wymaganej</text:span><text:span text:style-name="T217"><text:s/></text:span><text:span text:style-name="T218">zapłaty,</text:span><text:span text:style-name="T219"><text:s/></text:span><text:span text:style-name="T220">pomniejszona</text:span><text:span text:style-name="T221"><text:s/></text:span><text:span text:style-name="T222">o</text:span><text:span text:style-name="T223"><text:s/></text:span><text:span text:style-name="T224">odpisy</text:span><text:span text:style-name="T225"><text:s/></text:span><text:span text:style-name="T226">aktualizujące</text:span><text:span text:style-name="T227"><text:s/></text:span><text:span text:style-name="T228">wartość</text:span></text:p>
          </table:table-cell>
        </table:table-row>
        <table:table-row table:style-name="TableRow229">
          <table:table-cell table:style-name="TableCell230">
            <text:p text:style-name="P231">Rezerwy</text:p>
          </table:table-cell>
          <table:table-cell table:style-name="TableCell232">
            <text:p text:style-name="P233"><text:span text:style-name="T234">Wiarygodnie</text:span><text:span text:style-name="T235"><text:s/></text:span><text:span text:style-name="T236">oszacowana</text:span><text:span text:style-name="T237"><text:s/></text:span><text:span text:style-name="T238">kwota</text:span><text:span text:style-name="T239"><text:s/></text:span><text:span text:style-name="T240">zobowiązania</text:span><text:span text:style-name="T241"><text:s/></text:span><text:span text:style-name="T242">wynikająca</text:span><text:span text:style-name="T243"><text:s/></text:span><text:span text:style-name="T244">ze</text:span><text:span text:style-name="T245"><text:s/></text:span><text:span text:style-name="T246">zdarzeń</text:span><text:span text:style-name="T247"><text:s/></text:span><text:span text:style-name="T248">przeszłych,</text:span><text:span text:style-name="T249"><text:s/></text:span><text:span text:style-name="T250">przypadająca</text:span><text:span text:style-name="T251"><text:s/></text:span><text:span text:style-name="T252">na</text:span><text:span text:style-name="T253"><text:s/></text:span><text:soft-page-break/><text:span text:style-name="T254">dany</text:span><text:span text:style-name="T255"><text:s/></text:span><text:span text:style-name="T256">okres</text:span><text:span text:style-name="T257"><text:s/></text:span><text:span text:style-name="T258">sprawozdawczy</text:span></text:p>
          </table:table-cell>
        </table:table-row>
        <text:soft-page-break/>
        <table:table-row table:style-name="TableRow259">
          <table:table-cell table:style-name="TableCell260">
            <text:p text:style-name="P261">Zobowiązania</text:p>
          </table:table-cell>
          <table:table-cell table:style-name="TableCell262">
            <text:p text:style-name="P263"><text:span text:style-name="T264">Kwota</text:span><text:span text:style-name="T265"><text:s/></text:span><text:span text:style-name="T266">wymagająca</text:span><text:span text:style-name="T267"><text:s/></text:span><text:span text:style-name="T268">zapłaty</text:span></text:p>
          </table:table-cell>
        </table:table-row>
      </table:table>
      <text:p text:style-name="P269"/>
      <text:p text:style-name="P270">5. Roczne sprawozdanie sporządzono przy założeniu kontynuowania działalności przez organizację.</text:p>
      <text:p text:style-name="P271"/>
      <text:p text:style-name="P272">6. Przyjęte<text:s/>zasady (politykę) rachunkowości stosuje się w sposób ciągły, dokonując w kolejnych latach obrotowych jednakowego grupowania operacji gospodarczych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273"/>
      <text:p text:style-name="P274"><text:span text:style-name="T275">Kielce 23.01.201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Użytkownik</dc:creator>
    <meta:creation-date>2014-02-24T10:09:00Z</meta:creation-date>
    <dc:date>2015-02-09T09:12:00Z</dc:date>
    <meta:template xlink:href="Normal.dotm" xlink:type="simple"/>
    <meta:editing-cycles>1</meta:editing-cycles>
    <meta:editing-duration>PT960S</meta:editing-duration>
    <meta:document-statistic meta:page-count="2" meta:paragraph-count="4" meta:word-count="298" meta:character-count="2088" meta:row-count="14" meta:non-whitespace-character-count="1794"/>
  </office:meta>
</office:document-meta>
</file>